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Wir sind die Guten – das 41. Programm 2.0</text:p>
      <text:p text:style-name="Standard">von und mit Faes/Leitner/Ostermeier (mit Textbeiträgen von Peter Nikisch)</text:p>
      <text:p text:style-name="Standard"/>
      <text:p text:style-name="Standard">Das Trio Faes/Leitner/Ostermeier wird mit einem Potpourri<text:s/>aus fetzigen Klassikern und ganz frisch Erdichtetem diese Krise vergessen lassen - auch wenn selbige natürlich satirisch beleuchtet wird. Freuen Sie sich mit uns auf Live-Veranstaltungen - endlich wieder!! Kein Gepixel, ohne Geruckel, in voller Größe und<text:s/>leibhaftig:<text:line-break/>DAS KABARETT STATT-THEATER</text:p>
      <text:p text:style-name="Standard"/>
      <text:p text:style-name="Standard">Die Mittelbayerische meinte zur Premiere:</text:p>
      <text:p text:style-name="P2">…Wie starten nach der Zwangspause? Energetisch? Ehrlich deprimiert? Auf ein beherztes „Sowohl als auch!“ konnte man sich aber schließlich einigen: Ein kubanisch rhythmisierter „Jetzt geht‘s auf“-Song fegte die Erinnerung an trübe häusliche Quarantänebeschäftigungen einfach weg. ...köstlich...wunderbar...punktgenau…..So kann’s weitergehen!</text:p>
      <text:p text:style-name="P3"/>
      <text:p text:style-name="P4"/>
      <text:p text:style-name="Standard">Hammerschloß Traidendorf</text:p>
      <text:p text:style-name="Standard"/>
      <text:p text:style-name="Standard">Kabarett im lauschigen Biergarten live genießen</text:p>
      <text:p text:style-name="Standard">Beginn immer 18 Uhr</text:p>
      <text:p text:style-name="Standard">Eintritt € 20,-</text:p>
      <text:p text:style-name="Standard">Bestellungen über 0941/53302</text:p>
      <text:p text:style-name="Standard">oder<text:s/><text:a xlink:href="mailto:info@statt-theater.de" office:target-frame-name="_top" xlink:show="replace">info@statt-theater.de</text:a></text:p>
      <text:p text:style-name="Standard">oder direkt im Schloss Traidendorf<text:s/>0176-18018010</text:p>
      <text:p text:style-name="Standard"/>
      <text:p text:style-name="Standard">Termine:</text:p>
      <text:p text:style-name="Standard"/>
      <text:p text:style-name="Standard">Fr., 14.8., Sa., 22.8. und So., 23.8.20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s Seidl</meta:initial-creator>
    <dc:creator>Hans Seidl</dc:creator>
    <meta:creation-date>2020-06-25T18:28:00Z</meta:creation-date>
    <dc:date>2020-06-30T08:51:00Z</dc:date>
    <meta:template xlink:href="Normal" xlink:type="simple"/>
    <meta:editing-cycles>1</meta:editing-cycles>
    <meta:editing-duration>PT0S</meta:editing-duration>
    <meta:document-statistic meta:page-count="1" meta:paragraph-count="2" meta:word-count="160" meta:character-count="1173" meta:row-count="8" meta:non-whitespace-character-count="1015"/>
  </office:meta>
</office:document-meta>
</file>